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,Bold" svg:font-family="'TimesNewRoman,Bold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font-size="40pt" style:font-size-asian="40pt" style:font-size-complex="40pt"/>
    </style:style>
    <style:style style:name="P6" style:family="paragraph">
      <style:paragraph-properties fo:text-align="center" style:text-autospace="none"/>
      <style:text-properties fo:font-size="40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40pt" style:letter-kerning="true" style:font-size-asian="40pt" style:font-name-complex="Times New Roman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ubind te dăruieșt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2" draw:layer="layout" svg:width="22.4cm" svg:height="9.13cm" svg:x="2.8cm" svg:y="3.485cm" presentation:class="subtitle" presentation:user-transformed="true">
          <draw:text-box>
            <text:p text:style-name="P4"><text:span text:style-name="T2">Iubind te dăruieşti cu tot ce-ţi aparţine, Iubind te dăruieşti și uiţi orice măsură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4"><text:span text:style-name="T2">Chiar de-aş vorbi toate limbile </text:span></text:p>
            <text:p text:style-name="P4"><text:span text:style-name="T2">Vorbite de oameni şi îngeri, </text:span></text:p>
            <text:p text:style-name="P4"><text:span text:style-name="T2">Dacă nu am iubire </text:span></text:p>
            <text:p text:style-name="P4"><text:span text:style-name="T2">Sunt doar o aramă ce sună </text:span></text:p>
            <text:p text:style-name="P4"><text:span text:style-name="T2">Sau un chimval zăngănito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6"><text:span text:style-name="T2">Iubind te dăruieşti cu tot ce-ţi aparţine, Iubind te dăruieşti și uiţi orice măsură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6"><text:span text:style-name="T2">Chiar dacă aş profeţi, </text:span></text:p>
            <text:p text:style-name="P6"><text:span text:style-name="T2">Şi-aş şti chiar misterele toate, </text:span></text:p>
            <text:p text:style-name="P6"><text:span text:style-name="T2">Chiar de-aş avea o credinţă </text:span></text:p>
            <text:p text:style-name="P6"><text:span text:style-name="T2">Încât să mut munţii-n mare, </text:span></text:p>
            <text:p text:style-name="P6"><text:span text:style-name="T2">Fără dragoste nu sunt nimic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6"><text:span text:style-name="T2">Iubind te dăruieşti cu tot ce-ţi aparţine, Iubind te dăruieşti și uiţi orice măsură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6"><text:span text:style-name="T2">Chiar dacă aş împărţi săracilor </text:span></text:p>
            <text:p text:style-name="P6"><text:span text:style-name="T2">Tot ce-i al meu,</text:span></text:p>
            <text:p text:style-name="P6"><text:span text:style-name="T2">Chiar dacă mi-aş da trupul meu </text:span></text:p>
            <text:p text:style-name="P6"><text:span text:style-name="T2">În flăcări să fie ars, </text:span></text:p>
            <text:p text:style-name="P6"><text:span text:style-name="T2">Nu mi-ar folosi la nimic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,Bold" svg:font-family="'TimesNewRoman,Bold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9T21:22:04.963000000</meta:creation-date>
    <meta:editing-duration>PT5M23S</meta:editing-duration>
    <meta:editing-cycles>3</meta:editing-cycles>
    <meta:generator>LibreOffice/4.2.2.1$Windows_x86 LibreOffice_project/3be8cda0bddd8e430d8cda1ebfd581265cca5a0f</meta:generator>
    <dc:date>2014-03-19T21:28:09.864000000</dc:date>
    <meta:document-statistic meta:object-count="46"/>
    <meta:template xlink:type="simple" xlink:actuate="onRequest" xlink:title="Template" xlink:href="file:///C:/Users/vanno/Desktop/Template.otp" meta:date="2014-03-19T21:22:04.513000000"/>
  </office:meta>
</office:document-meta>
</file>